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Migliaia" style:data-style-name="N36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Migliaia" style:data-style-name="N36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CENTRI DI COSTO PER IL BUDGET DI PREVISIONE ANNO 2017 CONSUNTIV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cdr/cdc</text:p>
          </table:table-cell>
          <table:table-cell office:value-type="string" table:number-columns-spanned="1" table:number-rows-spanned="2" table:style-name="ce15">
            <text:p>Descrizione</text:p>
          </table:table-cell>
          <table:table-cell office:value-type="string" table:number-columns-spanned="3" table:number-rows-spanned="1" table:style-name="ce18">
            <text:p>Tipo Conto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Costo</text:p>
          </table:table-cell>
          <table:table-cell office:value-type="string" table:style-name="ce2">
            <text:p>Investimenti</text:p>
          </table:table-cell>
          <table:table-cell office:value-type="string" table:style-name="ce3">
            <text:p>Ricav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01</text:p>
          </table:table-cell>
          <table:table-cell office:value-type="string" table:style-name="ce5">
            <text:p>Segreteria di presidenza, direzione e programmazione e contr</text:p>
          </table:table-cell>
          <table:table-cell office:value-type="float" office:value="420877.14000000007" table:style-name="ce6">
            <text:p><text:s/>420.877,14<text:s text:c="3"/></text:p>
          </table:table-cell>
          <table:table-cell table:style-name="ce6"/>
          <table:table-cell office:value-type="float" office:value="29327.71" table:style-name="ce7">
            <text:p><text:s/>29.327,7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B01</text:p>
          </table:table-cell>
          <table:table-cell office:value-type="string" table:style-name="ce5">
            <text:p>Risorse economiche, patrimonio, personale</text:p>
          </table:table-cell>
          <table:table-cell office:value-type="float" office:value="1723652.7400000002" table:style-name="ce6">
            <text:p><text:s/>1.723.652,74<text:s text:c="3"/></text:p>
          </table:table-cell>
          <table:table-cell office:value-type="float" office:value="39652.53" table:style-name="ce6">
            <text:p><text:s/>39.652,53<text:s text:c="3"/></text:p>
          </table:table-cell>
          <table:table-cell office:value-type="float" office:value="2605294.59" table:style-name="ce7">
            <text:p><text:s/>2.605.294,5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B02</text:p>
          </table:table-cell>
          <table:table-cell office:value-type="string" table:style-name="ce5">
            <text:p>Oneri comuni</text:p>
          </table:table-cell>
          <table:table-cell office:value-type="float" office:value="349445.5" table:style-name="ce6">
            <text:p><text:s/>349.445,50<text:s text:c="3"/></text:p>
          </table:table-cell>
          <table:table-cell table:style-name="ce6"/>
          <table:table-cell office:value-type="float" office:value="0" table:style-name="ce7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C01</text:p>
          </table:table-cell>
          <table:table-cell office:value-type="string" table:style-name="ce5">
            <text:p>Anagrafe delle imprese e attivitò regolate</text:p>
          </table:table-cell>
          <table:table-cell office:value-type="float" office:value="447488.73" table:style-name="ce6">
            <text:p><text:s/>447.488,73<text:s text:c="3"/></text:p>
          </table:table-cell>
          <table:table-cell table:style-name="ce6"/>
          <table:table-cell office:value-type="float" office:value="848449.39" table:style-name="ce7">
            <text:p><text:s/>848.449,39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D01</text:p>
          </table:table-cell>
          <table:table-cell office:value-type="string" table:style-name="ce5">
            <text:p>Metrologia legale, tutela del mercato e del consumatore</text:p>
          </table:table-cell>
          <table:table-cell office:value-type="float" office:value="338282.37999999995" table:style-name="ce6">
            <text:p><text:s/>338.282,38<text:s text:c="3"/></text:p>
          </table:table-cell>
          <table:table-cell table:style-name="ce6"/>
          <table:table-cell office:value-type="float" office:value="106921.01999999999" table:style-name="ce7">
            <text:p><text:s/>106.921,02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E01</text:p>
          </table:table-cell>
          <table:table-cell office:value-type="string" table:style-name="ce5">
            <text:p>Informazione economica, promozione e sviluppo</text:p>
          </table:table-cell>
          <table:table-cell office:value-type="float" office:value="712774.07000000007" table:style-name="ce6">
            <text:p><text:s/>712.774,07<text:s text:c="3"/></text:p>
          </table:table-cell>
          <table:table-cell table:style-name="ce6"/>
          <table:table-cell office:value-type="float" office:value="6443" table:style-name="ce7">
            <text:p><text:s/>6.443,00<text:s text:c="3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complessivo</text:p>
          </table:table-cell>
          <table:table-cell table:style-name="ce9"/>
          <table:table-cell office:value-type="float" office:value="3992520.5600000005" table:formula="msoxl:=SUM(C5:C10)" table:style-name="ce10">
            <text:p><text:s/>3.992.520,56<text:s text:c="3"/></text:p>
          </table:table-cell>
          <table:table-cell office:value-type="float" office:value="39652.53" table:formula="msoxl:=SUM(D5:D10)" table:style-name="ce10">
            <text:p><text:s/>39.652,53<text:s text:c="3"/></text:p>
          </table:table-cell>
          <table:table-cell office:value-type="float" office:value="3596435.71" table:formula="msoxl:=SUM(E5:E10)" table:style-name="ce11">
            <text:p><text:s/>3.596.435,71<text:s text:c="3"/>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Andrea</dc:creator>
    <meta:creation-date>2018-10-24T07:50:21Z</meta:creation-date>
    <dc:date>2018-10-24T10:15:28Z</dc:date>
  </office:meta>
</office:document-meta>
</file>