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.706cm"/>
      <style:text-properties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1.765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.706cm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A0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A0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_-_Art__24_-_con_dec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8" table:number-rows-spanned="1" table:style-name="ce25">
            <text:p>Consuntivo - Art. 24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6">
            <text:p> 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25">
            <text:p>Anno 2019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7">
            <text:p/>
          </table:table-cell>
          <table:table-cell office:value-type="string" table:number-columns-spanned="2" table:number-rows-spanned="2" table:style-name="ce31">
            <text:p>ORGANI ISTITUZIONALI E SEGRETERIA GENERALE (A)</text:p>
          </table:table-cell>
          <table:covered-table-cell/>
          <table:table-cell office:value-type="string" table:number-columns-spanned="2" table:number-rows-spanned="2" table:style-name="ce31">
            <text:p>SERVIZI DI SUPPORTO (B)</text:p>
          </table:table-cell>
          <table:covered-table-cell/>
          <table:table-cell office:value-type="string" table:number-columns-spanned="2" table:number-rows-spanned="2" table:style-name="ce31">
            <text:p>ANAGRAFE E SERVIZI DI REGOLAZIONE DEL MERCATO (C)</text:p>
          </table:table-cell>
          <table:covered-table-cell/>
          <table:table-cell office:value-type="string" table:number-columns-spanned="3" table:number-rows-spanned="2" table:style-name="ce31">
            <text:p>STUDIO, FORMAZIONE, INFORMAZIONE E PROMOZIONE ECONOMICA (D)</text:p>
          </table:table-cell>
          <table:covered-table-cell table:number-columns-repeated="2"/>
          <table:table-cell office:value-type="string" table:number-columns-spanned="2" table:number-rows-spanned="2" table:style-name="ce31">
            <text:p>TOTALE (A+B+C+D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32">
            <text:p/>
          </table:table-cell>
          <table:table-cell office:value-type="string" table:number-columns-spanned="1" table:number-rows-spanned="2" table:style-name="ce23">
            <text:p>Revisione di Budget</text:p>
          </table:table-cell>
          <table:table-cell office:value-type="string" table:number-columns-spanned="1" table:number-rows-spanned="2" table:style-name="ce23">
            <text:p>Consuntivo</text:p>
          </table:table-cell>
          <table:table-cell office:value-type="string" table:number-columns-spanned="1" table:number-rows-spanned="2" table:style-name="ce23">
            <text:p>Revisione di Budget</text:p>
          </table:table-cell>
          <table:table-cell office:value-type="string" table:number-columns-spanned="1" table:number-rows-spanned="2" table:style-name="ce23">
            <text:p>Consuntivo</text:p>
          </table:table-cell>
          <table:table-cell office:value-type="string" table:number-columns-spanned="1" table:number-rows-spanned="2" table:style-name="ce23">
            <text:p>Revisione di Budget</text:p>
          </table:table-cell>
          <table:table-cell office:value-type="string" table:number-columns-spanned="1" table:number-rows-spanned="2" table:style-name="ce23">
            <text:p>Consuntivo</text:p>
          </table:table-cell>
          <table:table-cell office:value-type="string" table:number-columns-spanned="2" table:number-rows-spanned="2" table:style-name="ce23">
            <text:p>Revisione di Budget</text:p>
          </table:table-cell>
          <table:covered-table-cell/>
          <table:table-cell office:value-type="string" table:number-columns-spanned="1" table:number-rows-spanned="2" table:style-name="ce23">
            <text:p>Consuntivo</text:p>
          </table:table-cell>
          <table:table-cell office:value-type="string" table:number-columns-spanned="1" table:number-rows-spanned="2" table:style-name="ce23">
            <text:p>Revisione di Budget</text:p>
          </table:table-cell>
          <table:table-cell office:value-type="string" table:number-columns-spanned="1" table:number-rows-spanned="2" table:style-name="ce23">
            <text:p>Consuntivo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GESTIONE CORRENTE</text:p>
          </table:table-cell>
          <table:table-cell table:number-columns-repeated="6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4">
            <text:p>A) Proventi Correnti</text:p>
          </table:table-cell>
          <table:table-cell table:number-columns-repeated="6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5">
            <text:p>1 Diritto Annuale</text:p>
          </table:table-cell>
          <table:table-cell table:number-columns-repeated="2" table:style-name="ce9"/>
          <table:table-cell office:value-type="float" office:value="1931999" table:style-name="ce9">
            <text:p>1.931.999,00<text:s/></text:p>
          </table:table-cell>
          <table:table-cell office:value-type="float" office:value="2108367.2400000002" table:style-name="ce9">
            <text:p>2.108.367,24<text:s/></text:p>
          </table:table-cell>
          <table:table-cell table:number-columns-repeated="2" table:style-name="ce9"/>
          <table:table-cell office:value-type="float" office:value="386599" table:number-columns-spanned="2" table:number-rows-spanned="1" table:style-name="ce33">
            <text:p>386.599,00<text:s/></text:p>
          </table:table-cell>
          <table:covered-table-cell/>
          <table:table-cell office:value-type="float" office:value="432299.74" table:style-name="ce9">
            <text:p>432.299,74<text:s/></text:p>
          </table:table-cell>
          <table:table-cell office:value-type="float" office:value="2318598" table:style-name="ce9">
            <text:p>2.318.598,00<text:s/></text:p>
          </table:table-cell>
          <table:table-cell office:value-type="float" office:value="2540666.98" table:style-name="ce9">
            <text:p>2.540.666,98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 Diritti di Segreteria</text:p>
          </table:table-cell>
          <table:table-cell table:number-columns-repeated="4" table:style-name="ce9"/>
          <table:table-cell office:value-type="float" office:value="876000" table:style-name="ce9">
            <text:p>876.000,00<text:s/></text:p>
          </table:table-cell>
          <table:table-cell office:value-type="float" office:value="843766.67" table:style-name="ce9">
            <text:p>843.766,67<text:s/></text:p>
          </table:table-cell>
          <table:table-cell office:value-type="string" table:number-columns-spanned="2" table:number-rows-spanned="1" table:style-name="ce33">
            <text:p/>
          </table:table-cell>
          <table:covered-table-cell/>
          <table:table-cell table:style-name="ce9"/>
          <table:table-cell office:value-type="float" office:value="876000" table:style-name="ce9">
            <text:p>876.000,00<text:s/></text:p>
          </table:table-cell>
          <table:table-cell office:value-type="float" office:value="843766.67" table:style-name="ce9">
            <text:p>843.766,67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3 Contributi trasferimenti e altre entrate</text:p>
          </table:table-cell>
          <table:table-cell office:value-type="float" office:value="58900" table:style-name="ce9">
            <text:p>58.900,00<text:s/></text:p>
          </table:table-cell>
          <table:table-cell office:value-type="float" office:value="95774.13" table:style-name="ce9">
            <text:p>95.774,13<text:s/></text:p>
          </table:table-cell>
          <table:table-cell office:value-type="float" office:value="26750" table:style-name="ce9">
            <text:p>26.750,00<text:s/></text:p>
          </table:table-cell>
          <table:table-cell office:value-type="float" office:value="15648.7" table:style-name="ce9">
            <text:p>15.648,70<text:s/></text:p>
          </table:table-cell>
          <table:table-cell office:value-type="float" office:value="55700" table:style-name="ce9">
            <text:p>55.700,00<text:s/></text:p>
          </table:table-cell>
          <table:table-cell office:value-type="float" office:value="46353.24" table:style-name="ce9">
            <text:p>46.353,24<text:s/></text:p>
          </table:table-cell>
          <table:table-cell office:value-type="float" office:value="141000" table:number-columns-spanned="2" table:number-rows-spanned="1" table:style-name="ce33">
            <text:p>141.000,00<text:s/></text:p>
          </table:table-cell>
          <table:covered-table-cell/>
          <table:table-cell office:value-type="float" office:value="86974.78" table:style-name="ce9">
            <text:p>86.974,78<text:s/></text:p>
          </table:table-cell>
          <table:table-cell office:value-type="float" office:value="282350" table:style-name="ce9">
            <text:p>282.350,00<text:s/></text:p>
          </table:table-cell>
          <table:table-cell office:value-type="float" office:value="244750.85" table:style-name="ce9">
            <text:p>244.750,85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4 Proventi da gestione di beni e servizi</text:p>
          </table:table-cell>
          <table:table-cell table:number-columns-repeated="2" table:style-name="ce9"/>
          <table:table-cell office:value-type="float" office:value="700" table:style-name="ce9">
            <text:p>700,00<text:s/></text:p>
          </table:table-cell>
          <table:table-cell office:value-type="float" office:value="825" table:style-name="ce9">
            <text:p>825,00<text:s/></text:p>
          </table:table-cell>
          <table:table-cell office:value-type="float" office:value="46000" table:style-name="ce9">
            <text:p>46.000,00<text:s/></text:p>
          </table:table-cell>
          <table:table-cell office:value-type="float" office:value="48964.2" table:style-name="ce9">
            <text:p>48.964,20<text:s/></text:p>
          </table:table-cell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float" office:value="0" table:style-name="ce9">
            <text:p>0,00<text:s/></text:p>
          </table:table-cell>
          <table:table-cell office:value-type="float" office:value="46700" table:style-name="ce9">
            <text:p>46.700,00<text:s/></text:p>
          </table:table-cell>
          <table:table-cell office:value-type="float" office:value="49789.2" table:style-name="ce9">
            <text:p>49.789,20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5 Variazione delle rimanenze</text:p>
          </table:table-cell>
          <table:table-cell table:number-columns-repeated="2" table:style-name="ce9"/>
          <table:table-cell office:value-type="float" office:value="0" table:style-name="ce9">
            <text:p>0,00<text:s/></text:p>
          </table:table-cell>
          <table:table-cell office:value-type="float" office:value="-2763.87" table:style-name="ce9">
            <text:p>-2.763,87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-2763.87" table:style-name="ce9">
            <text:p>-2.763,87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tale proventi correnti A</text:p>
          </table:table-cell>
          <table:table-cell office:value-type="float" office:value="58900" table:style-name="ce9">
            <text:p>58.900,00<text:s/></text:p>
          </table:table-cell>
          <table:table-cell office:value-type="float" office:value="95774.13" table:style-name="ce9">
            <text:p>95.774,13<text:s/></text:p>
          </table:table-cell>
          <table:table-cell office:value-type="float" office:value="1959449" table:style-name="ce9">
            <text:p>1.959.449,00<text:s/></text:p>
          </table:table-cell>
          <table:table-cell office:value-type="float" office:value="2122077.0699999998" table:style-name="ce9">
            <text:p>2.122.077,07<text:s/></text:p>
          </table:table-cell>
          <table:table-cell office:value-type="float" office:value="977700" table:style-name="ce9">
            <text:p>977.700,00<text:s/></text:p>
          </table:table-cell>
          <table:table-cell office:value-type="float" office:value="939084.11" table:style-name="ce9">
            <text:p>939.084,11<text:s/></text:p>
          </table:table-cell>
          <table:table-cell office:value-type="float" office:value="527599" table:number-columns-spanned="2" table:number-rows-spanned="1" table:style-name="ce33">
            <text:p>527.599,00<text:s/></text:p>
          </table:table-cell>
          <table:covered-table-cell/>
          <table:table-cell office:value-type="float" office:value="519274.52" table:style-name="ce9">
            <text:p>519.274,52<text:s/></text:p>
          </table:table-cell>
          <table:table-cell office:value-type="float" office:value="3523648" table:style-name="ce9">
            <text:p>3.523.648,00<text:s/></text:p>
          </table:table-cell>
          <table:table-cell office:value-type="float" office:value="3676209.83" table:style-name="ce9">
            <text:p>3.676.209,83<text:s/>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B) Oneri Correnti</text:p>
          </table:table-cell>
          <table:table-cell table:number-columns-repeated="6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5">
            <text:p>6 Personale</text:p>
          </table:table-cell>
          <table:table-cell office:value-type="float" office:value="-199550" table:style-name="ce9">
            <text:p>-199.550,00<text:s/></text:p>
          </table:table-cell>
          <table:table-cell office:value-type="float" office:value="-224719.39" table:style-name="ce9">
            <text:p>-224.719,39<text:s/></text:p>
          </table:table-cell>
          <table:table-cell office:value-type="float" office:value="-502729" table:style-name="ce9">
            <text:p>-502.729,00<text:s/></text:p>
          </table:table-cell>
          <table:table-cell office:value-type="float" office:value="-493994.18" table:style-name="ce9">
            <text:p>-493.994,18<text:s/></text:p>
          </table:table-cell>
          <table:table-cell office:value-type="float" office:value="-724222" table:style-name="ce9">
            <text:p>-724.222,00<text:s/></text:p>
          </table:table-cell>
          <table:table-cell office:value-type="float" office:value="-723146.28" table:style-name="ce9">
            <text:p>-723.146,28<text:s/></text:p>
          </table:table-cell>
          <table:table-cell office:value-type="float" office:value="-186055" table:number-columns-spanned="2" table:number-rows-spanned="1" table:style-name="ce33">
            <text:p>-186.055,00<text:s/></text:p>
          </table:table-cell>
          <table:covered-table-cell/>
          <table:table-cell office:value-type="float" office:value="-182399.63" table:style-name="ce9">
            <text:p>-182.399,63<text:s/></text:p>
          </table:table-cell>
          <table:table-cell office:value-type="float" office:value="-1612556" table:style-name="ce9">
            <text:p>-1.612.556,00<text:s/></text:p>
          </table:table-cell>
          <table:table-cell office:value-type="float" office:value="-1624259.48" table:style-name="ce9">
            <text:p>-1.624.259,48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7 Funzionamento</text:p>
          </table:table-cell>
          <table:table-cell office:value-type="float" office:value="-255744.65" table:style-name="ce9">
            <text:p>-255.744,65<text:s/></text:p>
          </table:table-cell>
          <table:table-cell office:value-type="float" office:value="-186557.91" table:style-name="ce9">
            <text:p>-186.557,91<text:s/></text:p>
          </table:table-cell>
          <table:table-cell office:value-type="float" office:value="-594212.23" table:style-name="ce9">
            <text:p>-594.212,23<text:s/></text:p>
          </table:table-cell>
          <table:table-cell office:value-type="float" office:value="-453378.12" table:style-name="ce9">
            <text:p>-453.378,12<text:s/></text:p>
          </table:table-cell>
          <table:table-cell office:value-type="float" office:value="-212989.21" table:style-name="ce9">
            <text:p>-212.989,21<text:s/></text:p>
          </table:table-cell>
          <table:table-cell office:value-type="float" office:value="-185635.86" table:style-name="ce9">
            <text:p>-185.635,86<text:s/></text:p>
          </table:table-cell>
          <table:table-cell office:value-type="float" office:value="-45366.91" table:number-columns-spanned="2" table:number-rows-spanned="1" table:style-name="ce33">
            <text:p>-45.366,91<text:s/></text:p>
          </table:table-cell>
          <table:covered-table-cell/>
          <table:table-cell office:value-type="float" office:value="-41570.379999999997" table:style-name="ce9">
            <text:p>-41.570,38<text:s/></text:p>
          </table:table-cell>
          <table:table-cell office:value-type="float" office:value="-1108313" table:style-name="ce9">
            <text:p>-1.108.313,00<text:s/></text:p>
          </table:table-cell>
          <table:table-cell office:value-type="float" office:value="-867142.27" table:style-name="ce9">
            <text:p>-867.142,27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8 Interventi economici</text:p>
          </table:table-cell>
          <table:table-cell table:number-columns-repeated="3" table:style-name="ce9"/>
          <table:table-cell office:value-type="float" office:value="0" table:style-name="ce9">
            <text:p>0,00<text:s/>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-1049450" table:number-columns-spanned="2" table:number-rows-spanned="1" table:style-name="ce33">
            <text:p>-1.049.450,00<text:s/></text:p>
          </table:table-cell>
          <table:covered-table-cell/>
          <table:table-cell office:value-type="float" office:value="-641903.18000000005" table:style-name="ce9">
            <text:p>-641.903,18<text:s/></text:p>
          </table:table-cell>
          <table:table-cell office:value-type="float" office:value="-1049450" table:style-name="ce9">
            <text:p>-1.049.450,00<text:s/></text:p>
          </table:table-cell>
          <table:table-cell office:value-type="float" office:value="-641903.18000000005" table:style-name="ce9">
            <text:p>-641.903,18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9 Ammortamenti e accantonamenti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-965132" table:style-name="ce9">
            <text:p>-965.132,00<text:s/></text:p>
          </table:table-cell>
          <table:table-cell office:value-type="float" office:value="-957303.08" table:style-name="ce9">
            <text:p>-957.303,08<text:s/>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-117736" table:number-columns-spanned="2" table:number-rows-spanned="1" table:style-name="ce33">
            <text:p>-117.736,00<text:s/></text:p>
          </table:table-cell>
          <table:covered-table-cell/>
          <table:table-cell office:value-type="float" office:value="0" table:style-name="ce9">
            <text:p>0,00<text:s/></text:p>
          </table:table-cell>
          <table:table-cell office:value-type="float" office:value="-1082868" table:style-name="ce9">
            <text:p>-1.082.868,00<text:s/></text:p>
          </table:table-cell>
          <table:table-cell office:value-type="float" office:value="-957303.08" table:style-name="ce9">
            <text:p>-957.303,08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Totale Oneri Correnti B</text:p>
          </table:table-cell>
          <table:table-cell office:value-type="float" office:value="-455294.65" table:style-name="ce9">
            <text:p>-455.294,65<text:s/></text:p>
          </table:table-cell>
          <table:table-cell office:value-type="float" office:value="-411277.3" table:style-name="ce9">
            <text:p>-411.277,30<text:s/></text:p>
          </table:table-cell>
          <table:table-cell office:value-type="float" office:value="-2062073.23" table:style-name="ce9">
            <text:p>-2.062.073,23<text:s/></text:p>
          </table:table-cell>
          <table:table-cell office:value-type="float" office:value="-1904675.38" table:style-name="ce9">
            <text:p>-1.904.675,38<text:s/></text:p>
          </table:table-cell>
          <table:table-cell office:value-type="float" office:value="-937211.21" table:style-name="ce9">
            <text:p>-937.211,21<text:s/></text:p>
          </table:table-cell>
          <table:table-cell office:value-type="float" office:value="-908782.14" table:style-name="ce9">
            <text:p>-908.782,14<text:s/></text:p>
          </table:table-cell>
          <table:table-cell office:value-type="float" office:value="-1398607.91" table:number-columns-spanned="2" table:number-rows-spanned="1" table:style-name="ce33">
            <text:p>-1.398.607,91<text:s/></text:p>
          </table:table-cell>
          <table:covered-table-cell/>
          <table:table-cell office:value-type="float" office:value="-865873.19" table:style-name="ce9">
            <text:p>-865.873,19<text:s/></text:p>
          </table:table-cell>
          <table:table-cell office:value-type="float" office:value="-4853187" table:style-name="ce9">
            <text:p>-4.853.187,00<text:s/></text:p>
          </table:table-cell>
          <table:table-cell office:value-type="float" office:value="-4090608.01" table:style-name="ce9">
            <text:p>-4.090.608,01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isultato della gestione corrente A-B</text:p>
          </table:table-cell>
          <table:table-cell office:value-type="float" office:value="-396394.65" table:style-name="ce9">
            <text:p>-396.394,65<text:s/></text:p>
          </table:table-cell>
          <table:table-cell office:value-type="float" office:value="-315503.17" table:style-name="ce9">
            <text:p>-315.503,17<text:s/></text:p>
          </table:table-cell>
          <table:table-cell office:value-type="float" office:value="-102624.23" table:style-name="ce9">
            <text:p>-102.624,23<text:s/></text:p>
          </table:table-cell>
          <table:table-cell office:value-type="float" office:value="217401.69" table:style-name="ce9">
            <text:p>217.401,69<text:s/></text:p>
          </table:table-cell>
          <table:table-cell office:value-type="float" office:value="40488.79" table:style-name="ce9">
            <text:p>40.488,79<text:s/></text:p>
          </table:table-cell>
          <table:table-cell office:value-type="float" office:value="30301.97" table:style-name="ce9">
            <text:p>30.301,97<text:s/></text:p>
          </table:table-cell>
          <table:table-cell office:value-type="float" office:value="-871008.91" table:number-columns-spanned="2" table:number-rows-spanned="1" table:style-name="ce33">
            <text:p>-871.008,91<text:s/></text:p>
          </table:table-cell>
          <table:covered-table-cell/>
          <table:table-cell office:value-type="float" office:value="-346598.67" table:style-name="ce9">
            <text:p>-346.598,67<text:s/></text:p>
          </table:table-cell>
          <table:table-cell office:value-type="float" office:value="-1329539" table:style-name="ce9">
            <text:p>-1.329.539,00<text:s/></text:p>
          </table:table-cell>
          <table:table-cell office:value-type="float" office:value="-414398.18" table:style-name="ce9">
            <text:p>-414.398,18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) GESTIONE FINANZIARIA</text:p>
          </table:table-cell>
          <table:table-cell table:number-columns-repeated="6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5">
            <text:p>10 Proventi finanziari</text:p>
          </table:table-cell>
          <table:table-cell office:value-type="float" office:value="1641" table:style-name="ce9">
            <text:p>1.641,00<text:s/></text:p>
          </table:table-cell>
          <table:table-cell office:value-type="float" office:value="1641" table:style-name="ce9">
            <text:p>1.641,00<text:s/></text:p>
          </table:table-cell>
          <table:table-cell office:value-type="float" office:value="2634" table:style-name="ce9">
            <text:p>2.634,00<text:s/></text:p>
          </table:table-cell>
          <table:table-cell office:value-type="float" office:value="2807.69" table:style-name="ce9">
            <text:p>2.807,69<text:s/></text:p>
          </table:table-cell>
          <table:table-cell office:value-type="float" office:value="6146" table:style-name="ce9">
            <text:p>6.146,00<text:s/></text:p>
          </table:table-cell>
          <table:table-cell office:value-type="float" office:value="5720.7" table:style-name="ce9">
            <text:p>5.720,70<text:s/></text:p>
          </table:table-cell>
          <table:table-cell office:value-type="float" office:value="597" table:number-columns-spanned="2" table:number-rows-spanned="1" table:style-name="ce33">
            <text:p>597,00<text:s/></text:p>
          </table:table-cell>
          <table:covered-table-cell/>
          <table:table-cell office:value-type="float" office:value="633" table:style-name="ce9">
            <text:p>633,00<text:s/></text:p>
          </table:table-cell>
          <table:table-cell office:value-type="float" office:value="11018" table:style-name="ce9">
            <text:p>11.018,00<text:s/></text:p>
          </table:table-cell>
          <table:table-cell office:value-type="float" office:value="10802.39" table:style-name="ce9">
            <text:p>10.802,39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1 Oneri finanziari</text:p>
          </table:table-cell>
          <table:table-cell table:number-columns-repeated="3" table:style-name="ce9"/>
          <table:table-cell office:value-type="float" office:value="0" table:style-name="ce9">
            <text:p>0,00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2" table:style-name="ce9"/>
          <table:table-cell office:value-type="float" office:value="0" table:style-name="ce9">
            <text:p>0,00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isultato della gestione finanziaria</text:p>
          </table:table-cell>
          <table:table-cell office:value-type="float" office:value="1641" table:style-name="ce9">
            <text:p>1.641,00<text:s/></text:p>
          </table:table-cell>
          <table:table-cell office:value-type="float" office:value="1641" table:style-name="ce9">
            <text:p>1.641,00<text:s/></text:p>
          </table:table-cell>
          <table:table-cell office:value-type="float" office:value="2634" table:style-name="ce9">
            <text:p>2.634,00<text:s/></text:p>
          </table:table-cell>
          <table:table-cell office:value-type="float" office:value="2807.69" table:style-name="ce9">
            <text:p>2.807,69<text:s/></text:p>
          </table:table-cell>
          <table:table-cell office:value-type="float" office:value="6146" table:style-name="ce9">
            <text:p>6.146,00<text:s/></text:p>
          </table:table-cell>
          <table:table-cell office:value-type="float" office:value="5720.7" table:style-name="ce9">
            <text:p>5.720,70<text:s/></text:p>
          </table:table-cell>
          <table:table-cell office:value-type="float" office:value="597" table:number-columns-spanned="2" table:number-rows-spanned="1" table:style-name="ce33">
            <text:p>597,00<text:s/></text:p>
          </table:table-cell>
          <table:covered-table-cell/>
          <table:table-cell office:value-type="float" office:value="633" table:style-name="ce9">
            <text:p>633,00<text:s/></text:p>
          </table:table-cell>
          <table:table-cell office:value-type="float" office:value="11018" table:style-name="ce9">
            <text:p>11.018,00<text:s/></text:p>
          </table:table-cell>
          <table:table-cell office:value-type="float" office:value="10802.39" table:style-name="ce9">
            <text:p>10.802,39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2 Proventi straordinari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329822" table:style-name="ce9">
            <text:p>329.822,00<text:s/></text:p>
          </table:table-cell>
          <table:table-cell office:value-type="float" office:value="361329" table:style-name="ce9">
            <text:p>361.329,00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float" office:value="0" table:style-name="ce9">
            <text:p>0,00<text:s/></text:p>
          </table:table-cell>
          <table:table-cell office:value-type="float" office:value="329822" table:style-name="ce9">
            <text:p>329.822,00<text:s/></text:p>
          </table:table-cell>
          <table:table-cell office:value-type="float" office:value="361329" table:style-name="ce9">
            <text:p>361.329,00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3 Oneri straordinari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-15500" table:style-name="ce9">
            <text:p>-15.500,00<text:s/></text:p>
          </table:table-cell>
          <table:table-cell office:value-type="float" office:value="-15876.23" table:style-name="ce9">
            <text:p>-15.876,23<text:s/></text:p>
          </table:table-cell>
          <table:table-cell office:value-type="float" office:value="-500" table:style-name="ce9">
            <text:p>-500,00<text:s/></text:p>
          </table:table-cell>
          <table:table-cell office:value-type="float" office:value="-635.53" table:style-name="ce9">
            <text:p>-635,53<text:s/></text:p>
          </table:table-cell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float" office:value="-132048.42000000001" table:style-name="ce9">
            <text:p>-132.048,42<text:s/></text:p>
          </table:table-cell>
          <table:table-cell office:value-type="float" office:value="-16000" table:style-name="ce9">
            <text:p>-16.000,00<text:s/></text:p>
          </table:table-cell>
          <table:table-cell office:value-type="float" office:value="-148560.18" table:style-name="ce9">
            <text:p>-148.560,18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Risultato della gestione straordinaria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office:value-type="float" office:value="314322" table:style-name="ce9">
            <text:p>314.322,00<text:s/></text:p>
          </table:table-cell>
          <table:table-cell office:value-type="float" office:value="345452.77" table:style-name="ce9">
            <text:p>345.452,77<text:s/></text:p>
          </table:table-cell>
          <table:table-cell office:value-type="float" office:value="-500" table:style-name="ce9">
            <text:p>-500,00<text:s/></text:p>
          </table:table-cell>
          <table:table-cell office:value-type="float" office:value="-635.53" table:style-name="ce9">
            <text:p>-635,53<text:s/></text:p>
          </table:table-cell>
          <table:table-cell office:value-type="string" table:number-columns-spanned="2" table:number-rows-spanned="1" table:style-name="ce33">
            <text:p/>
          </table:table-cell>
          <table:covered-table-cell/>
          <table:table-cell office:value-type="float" office:value="-132048.42000000001" table:style-name="ce9">
            <text:p>-132.048,42<text:s/></text:p>
          </table:table-cell>
          <table:table-cell office:value-type="float" office:value="313822" table:style-name="ce9">
            <text:p>313.822,00<text:s/></text:p>
          </table:table-cell>
          <table:table-cell office:value-type="float" office:value="212768.82" table:style-name="ce9">
            <text:p>212.768,82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14 Rivalutazioni attivo patrimoniale</text:p>
          </table:table-cell>
          <table:table-cell table:number-columns-repeated="6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5">
            <text:p>15 Svalutazioni attivo patrimoniale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2" table:style-name="ce9"/>
          <table:table-cell office:value-type="float" office:value="0" table:style-name="ce9">
            <text:p>0,00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Differenza rettifiche attività  finanziaria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table:style-name="ce9"/>
          <table:table-cell office:value-type="float" office:value="0" table:style-name="ce9">
            <text:p>0,00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number-columns-repeated="2" table:style-name="ce9"/>
          <table:table-cell office:value-type="float" office:value="0" table:style-name="ce9">
            <text:p>0,00<text:s/>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DisavanzoAvanzo economico esercizio A-B -C -D</text:p>
          </table:table-cell>
          <table:table-cell office:value-type="float" office:value="-394753.65" table:style-name="ce9">
            <text:p>-394.753,65<text:s/></text:p>
          </table:table-cell>
          <table:table-cell office:value-type="float" office:value="-313862.17" table:style-name="ce9">
            <text:p>-313.862,17<text:s/></text:p>
          </table:table-cell>
          <table:table-cell office:value-type="float" office:value="214331.77" table:style-name="ce9">
            <text:p>214.331,77<text:s/></text:p>
          </table:table-cell>
          <table:table-cell office:value-type="float" office:value="565662.15" table:style-name="ce9">
            <text:p>565.662,15<text:s/></text:p>
          </table:table-cell>
          <table:table-cell office:value-type="float" office:value="46134.79" table:style-name="ce9">
            <text:p>46.134,79<text:s/></text:p>
          </table:table-cell>
          <table:table-cell office:value-type="float" office:value="35387.14" table:style-name="ce9">
            <text:p>35.387,14<text:s/></text:p>
          </table:table-cell>
          <table:table-cell office:value-type="float" office:value="-870411.91" table:number-columns-spanned="2" table:number-rows-spanned="1" table:style-name="ce33">
            <text:p>-870.411,91<text:s/></text:p>
          </table:table-cell>
          <table:covered-table-cell/>
          <table:table-cell office:value-type="float" office:value="-478014.09" table:style-name="ce9">
            <text:p>-478.014,09<text:s/></text:p>
          </table:table-cell>
          <table:table-cell office:value-type="float" office:value="-1004699" table:style-name="ce9">
            <text:p>-1.004.699,00<text:s/></text:p>
          </table:table-cell>
          <table:table-cell office:value-type="float" office:value="-190826.97" table:style-name="ce9">
            <text:p>-190.826,97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E Immobilizzazioni Immateriali</text:p>
          </table:table-cell>
          <table:table-cell table:number-columns-repeated="2" table:style-name="ce9"/>
          <table:table-cell office:value-type="float" office:value="3000" table:style-name="ce9">
            <text:p>3.000,00<text:s/></text:p>
          </table:table-cell>
          <table:table-cell table:number-columns-repeated="3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style-name="ce9"/>
          <table:table-cell office:value-type="float" office:value="3000" table:style-name="ce9">
            <text:p>3.000,00<text:s/>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5">
            <text:p>F Immobilizzazioni Materiali</text:p>
          </table:table-cell>
          <table:table-cell table:number-columns-repeated="2" table:style-name="ce9"/>
          <table:table-cell office:value-type="float" office:value="168000" table:style-name="ce9">
            <text:p>168.000,00<text:s/></text:p>
          </table:table-cell>
          <table:table-cell office:value-type="float" office:value="8344.39" table:style-name="ce9">
            <text:p>8.344,39<text:s/></text:p>
          </table:table-cell>
          <table:table-cell table:number-columns-repeated="2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style-name="ce9"/>
          <table:table-cell office:value-type="float" office:value="168000" table:style-name="ce9">
            <text:p>168.000,00<text:s/></text:p>
          </table:table-cell>
          <table:table-cell office:value-type="float" office:value="8344.39" table:style-name="ce9">
            <text:p>8.344,39<text:s/>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G Immobilizzazioni Finanziarie</text:p>
          </table:table-cell>
          <table:table-cell table:number-columns-repeated="2" table:style-name="ce9"/>
          <table:table-cell office:value-type="float" office:value="14540" table:style-name="ce9">
            <text:p>14.540,00<text:s/></text:p>
          </table:table-cell>
          <table:table-cell table:number-columns-repeated="3" table:style-name="ce9"/>
          <table:table-cell office:value-type="string" table:number-columns-spanned="2" table:number-rows-spanned="1" table:style-name="ce33">
            <text:p/>
          </table:table-cell>
          <table:covered-table-cell/>
          <table:table-cell table:style-name="ce9"/>
          <table:table-cell office:value-type="float" office:value="14540" table:style-name="ce9">
            <text:p>14.540,00<text:s/>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string" table:style-name="ce8">
            <text:p>TOTALE IMMOBILIZZAZIONI</text:p>
          </table:table-cell>
          <table:table-cell table:number-columns-repeated="2" table:style-name="ce10"/>
          <table:table-cell office:value-type="float" office:value="185540" table:style-name="ce10">
            <text:p>185.540,00<text:s/></text:p>
          </table:table-cell>
          <table:table-cell office:value-type="float" office:value="8344.39" table:style-name="ce10">
            <text:p>8.344,39<text:s/></text:p>
          </table:table-cell>
          <table:table-cell table:number-columns-repeated="2" table:style-name="ce10"/>
          <table:table-cell office:value-type="string" table:number-columns-spanned="2" table:number-rows-spanned="1" table:style-name="ce34">
            <text:p/>
          </table:table-cell>
          <table:covered-table-cell/>
          <table:table-cell table:style-name="ce10"/>
          <table:table-cell office:value-type="float" office:value="185540" table:style-name="ce10">
            <text:p>185.540,00<text:s/></text:p>
          </table:table-cell>
          <table:table-cell office:value-type="float" office:value="8344.39" table:style-name="ce10">
            <text:p>8.344,39<text:s/></text:p>
          </table:table-cell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11">
            <text:p>Consuntivo - Art. 24 - con decimali</text:p>
          </table:table-cell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4" table:style-name="ce2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5-26T14:45:47Z</meta:creation-date>
    <dc:date>2020-06-10T06:22:16Z</dc:date>
    <meta:user-defined meta:name="SV_QUERY_LIST_4F35BF76-6C0D-4D9B-82B2-816C12CF3733">empty_477D106A-C0D6-4607-AEBD-E2C9D60EA279</meta:user-defined>
  </office:meta>
</office:document-meta>
</file>